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38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334cm" svg:height="0.983cm" svg:x="3.54cm" svg:y="1.635cm">
          <draw:text-box>
            <text:p text:style-name="P1"><text:span text:style-name="T1">Partner Program – How it works for you</text:span></text:p>
          </draw:text-box>
        </draw:frame>
        <draw:custom-shape draw:style-name="gr2" draw:text-style-name="P2" xml:id="id1" draw:id="id1" draw:layer="layout" svg:width="3.493cm" svg:height="1.27cm" svg:x="1.952cm" svg:y="3.54cm">
          <text:p text:style-name="P2"><text:span text:style-name="T2">Apply Onl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5.08cm" svg:height="1.905cm" svg:x="1.635cm" svg:y="6.08cm">
          <text:p text:style-name="P2"><text:span text:style-name="T2">Login To Your </text:span></text:p>
          <text:p text:style-name="P2"><text:span text:style-name="T2">Partner Program</text:span></text:p>
          <text:p text:style-name="P2"><text:span text:style-name="T2">Control Pane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08cm" svg:height="1.27cm" svg:x="2.905cm" svg:y="9.255cm">
          <text:p text:style-name="P2"><text:span text:style-name="T2">Build Lin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svg:x1="3.699cm" svg:y1="4.81cm" svg:x2="4.175cm" svg:y2="6.08cm" draw:start-shape="id1" draw:start-glue-point="8" draw:end-shape="id2" draw:end-glue-point="0" svg:d="m3699 4810v635h476v635">
          <text:p/>
        </draw:connector>
        <draw:custom-shape draw:style-name="gr2" draw:text-style-name="P2" draw:layer="layout" svg:width="5.08cm" svg:height="1.27cm" svg:x="2.905cm" svg:y="12.43cm">
          <text:p text:style-name="P2"><text:span text:style-name="T2">Print Fly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5.715cm" svg:height="1.807cm" svg:x="18.78cm" svg:y="7.448cm">
          <draw:text-box>
            <text:p text:style-name="P4"><text:span text:style-name="T2">Links can go on your website, in your e-newsletter, on twitter, facebook, or even as a product in your shopping cart!</text:span></text:p>
          </draw:text-box>
        </draw:frame>
        <draw:custom-shape draw:style-name="gr2" draw:text-style-name="P2" draw:layer="layout" svg:width="6.985cm" svg:height="0.635cm" svg:x="9.89cm" svg:y="9.185cm">
          <text:p text:style-name="P2"><text:span text:style-name="T2">Publish Links <text:s/>On Your 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5.715cm" svg:height="1.418cm" svg:x="18.78cm" svg:y="9.89cm">
          <draw:text-box>
            <text:p text:style-name="P4"><text:span text:style-name="T2">The link can be pointed at our home page, the recipe builder, or the recipe database.</text:span></text:p>
          </draw:text-box>
        </draw:frame>
        <draw:custom-shape draw:style-name="gr2" draw:text-style-name="P2" draw:layer="layout" svg:width="6.985cm" svg:height="0.635cm" svg:x="9.89cm" svg:y="10.455cm">
          <text:p text:style-name="P2"><text:span text:style-name="T2">Post links on twitter, facebook, google pl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08cm" svg:height="1.27cm" svg:x="2.905cm" svg:y="16.24cm">
          <text:p text:style-name="P2"><text:span text:style-name="T2">Get Brewer's Friend approved</text:span></text:p>
          <text:p text:style-name="P2"><text:span text:style-name="T2">Marketing texts and log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.35cm" svg:height="0.635cm" svg:x="10.525cm" svg:y="12.43cm">
          <text:p text:style-name="P2"><text:span text:style-name="T2">Place in your 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.35cm" svg:height="0.635cm" svg:x="10.525cm" svg:y="13.7cm">
          <text:p text:style-name="P2"><text:span text:style-name="T2">Put one in every box you ship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08cm" svg:height="1.27cm" svg:x="2.905cm" svg:y="18.145cm">
          <text:p text:style-name="P2"><text:span text:style-name="T2">View sales perform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8-07T10:45:21.85</meta:creation-date>
    <dc:date>2012-08-07T15:06:42.06</dc:date>
    <meta:editing-duration>PT4H6M7S</meta:editing-duration>
    <meta:editing-cycles>5</meta:editing-cycles>
    <meta:generator>OpenOffice.org/3.3$Win32 OpenOffice.org_project/330m20$Build-9567</meta:generator>
    <meta:document-statistic meta:object-count="14"/>
  </office:meta>
</office:document-meta>
</file>