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i,</text:p>
      <text:p text:style-name="Standard">Thank you for applying to the Brewer's Friend Partner Program. Your application has been approved!</text:p>
      <text:p text:style-name="Standard"/>
      <text:p text:style-name="Standard">In a separate email you will be sent documents that outline the selling process and compensation rates.</text:p>
      <text:p text:style-name="Standard"/>
      <text:p text:style-name="Standard">The final step is to visit the URL below and complete your application:</text:p>
      <text:p text:style-name="Standard"/>
      <text:p text:style-name="Standard">Lar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32S</meta:editing-duration>
    <meta:editing-cycles>4</meta:editing-cycles>
    <meta:generator>OpenOffice.org/3.3$Win32 OpenOffice.org_project/330m20$Build-9567</meta:generator>
    <dc:date>2012-08-08T11:00:53.62</dc:date>
    <meta:document-statistic meta:table-count="0" meta:image-count="0" meta:object-count="0" meta:page-count="1" meta:paragraph-count="5" meta:word-count="47" meta:character-count="280"/>
    <meta:user-defined meta:name="Info 1"/>
    <meta:user-defined meta:name="Info 2"/>
    <meta:user-defined meta:name="Info 3"/>
    <meta:user-defined meta:name="Info 4"/>
  </office:meta>
</office:document-meta>
</file>