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Lobster 1.4" svg:font-family="'Lobster 1.4'"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5708in" fo:margin-left="0.1576in" fo:margin-right="0.1965in" table:align="margins"/>
    </style:style>
    <style:style style:name="Table2.A" style:family="table-column">
      <style:table-column-properties style:column-width="2.1903in" style:rel-column-width="21845*"/>
    </style:style>
    <style:style style:name="Table2.A1" style:family="table-cell">
      <style:table-cell-properties fo:padding="0.1in" fo:border="none"/>
    </style:style>
    <style:style style:name="P1" style:family="paragraph" style:parent-style-name="Standard">
      <style:text-properties style:font-name="Arial"/>
    </style:style>
    <style:style style:name="P2"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Arial" fo:font-size="28pt" fo:font-style="normal" style:text-underline-style="none" style:font-size-asian="28pt" style:font-style-asian="normal" style:font-size-complex="28pt" style:font-style-complex="normal"/>
    </style:style>
    <style:style style:name="P5" style:family="paragraph" style:parent-style-name="Standard">
      <style:paragraph-properties fo:text-align="start" style:justify-single-word="false"/>
      <style:text-properties style:font-name="Arial" fo:font-weight="bold" style:font-weight-asian="bold" style:font-weight-complex="bold"/>
    </style:style>
    <style:style style:name="P6" style:family="paragraph" style:parent-style-name="Standard">
      <style:text-properties style:font-name="Arial" fo:font-size="12.5pt" style:font-size-asian="12.5pt" style:font-size-complex="12.5pt"/>
    </style:style>
    <style:style style:name="P7" style:family="paragraph" style:parent-style-name="Standard">
      <style:paragraph-properties fo:text-align="start" style:justify-single-word="false"/>
      <style:text-properties style:font-name="Arial" fo:font-size="12.5pt" fo:font-style="normal" style:text-underline-style="none" style:font-size-asian="12.5pt" style:font-style-asian="normal" style:font-size-complex="12.5pt" style:font-style-complex="normal"/>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style="italic" style:text-underline-style="none" style:font-size-asian="10pt" style:font-style-asian="italic" style:font-size-complex="10pt" style:font-style-complex="italic"/>
    </style:style>
    <style:style style:name="P10"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11" style:family="paragraph" style:parent-style-name="Standard">
      <style:paragraph-properties fo:text-align="center" style:justify-single-word="false"/>
      <style:text-properties style:font-name="Arial"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12" style:family="paragraph" style:parent-style-name="Standard">
      <style:paragraph-properties fo:text-align="center" style:justify-single-word="false"/>
      <style:text-properties style:font-name="Courier New"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P13" style:family="paragraph" style:parent-style-name="Table_20_Contents">
      <style:paragraph-properties fo:text-align="end" style:justify-single-word="false"/>
      <style:text-properties style:font-name="Arial" fo:font-size="10pt" style:font-size-asian="10pt" style:font-size-complex="10pt"/>
    </style:style>
    <style:style style:name="P14" style:family="paragraph" style:parent-style-name="Table_20_Contents">
      <style:text-properties style:font-name="Arial" fo:font-size="10pt" fo:font-style="italic" style:font-size-asian="10pt" style:font-style-asian="italic" style:font-size-complex="10pt" style:font-style-complex="italic"/>
    </style:style>
    <style:style style:name="P15" style:family="paragraph" style:parent-style-name="Standard">
      <style:text-properties style:font-name="Arial"/>
    </style:style>
    <style:style style:name="P16" style:family="paragraph" style:parent-style-name="Standard" style:list-style-name="L1">
      <style:paragraph-properties style:line-height-at-least="0.2402in" style:shadow="none"/>
      <style:text-properties style:font-name="Arial" fo:font-size="10pt" style:font-size-asian="10pt" style:font-size-complex="10pt"/>
    </style:style>
    <style:style style:name="P17" style:family="paragraph">
      <style:paragraph-properties fo:margin-left="0in" fo:margin-right="0in" fo:margin-top="0in" fo:margin-bottom="0in" fo:line-height="100%" fo:text-align="center" fo:text-indent="0in"/>
    </style:style>
    <style:style style:name="P18" style:family="paragraph">
      <style:paragraph-properties fo:margin-left="0in" fo:margin-right="0in" fo:margin-top="0in" fo:margin-bottom="0in" fo:line-height="100%" fo:text-indent="0in"/>
      <style:text-properties style:use-window-font-color="true" style:text-outline="false" style:text-line-through-style="none" style:font-name="Lobster 1.4" fo:font-size="32pt" fo:font-style="italic" fo:text-shadow="none" style:text-underline-style="none" fo:font-weight="bold" style:letter-kerning="true"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style:use-window-font-color="true" style:text-outline="false" style:text-line-through-style="none" style:font-name="Lobster 1.4" fo:font-size="32pt" fo:font-style="italic" fo:text-shadow="none" style:text-underline-style="none" fo:font-weight="bold" style:letter-kerning="true"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1in" fo:text-indent="-0.1in" fo:margin-left="0.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ffffff" fo:min-height="0.0728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draw:frame text:anchor-type="paragraph" draw:z-index="0" draw:style-name="gr1" draw:text-style-name="P18" svg:width="6.924in" svg:height="0.6551in" svg:x="0.0043in" svg:y="0.1134in"><draw:text-box><text:p text:style-name="P17"><text:span text:style-name="T3">Brewer's Friend</text:span></text:p></draw:text-box></draw:frame></text:p>
      <text:p text:style-name="P3"/>
      <text:p text:style-name="P1"/>
      <text:p text:style-name="P12">http://www.brewersfriend.com</text:p>
      <text:p text:style-name="P7"><text:line-break/>We have joined forces with Brewer's Friend, a website dedicated to home brewing that helps you brew your very best, every time! Brewer's Friend has awesome calculators, printable sheets, beer recipes, and fun brewing articles. The best part is their cloud based recipe builder and brewing journal that goes with you anywhere. </text:p>
      <text:p text:style-name="P6"/>
      <text:p text:style-name="P6"><text:span text:style-name="T1">Since you are a customer of ours, Brewer's Friend has provided this</text:span> exclusive discount code which will give you an additional 3 months of subscription time free when you purchase! <text:s/><text:span text:style-name="T2">We'd like you to give it a try risk free (no credit card required).</text:span><text:span text:style-name="T1"> </text:span></text:p>
      <text:p text:style-name="P1"/>
      <text:p text:style-name="P1"/>
      <text:p text:style-name="P4"/>
      <text:p text:style-name="P4"/>
      <text:p text:style-name="P9">Enter this single use code when you sign up (or on the upgrade page).</text:p>
      <text:p text:style-name="P1"/>
      <table:table table:name="Table1" table:style-name="Table1">
        <table:table-column table:style-name="Table1.A"/>
        <table:table-column table:style-name="Table1.B"/>
        <table:table-row>
          <table:table-cell table:style-name="Table1.A1" office:value-type="string">
            <text:p text:style-name="P8">Helps Beginning Brewers Get Started:</text:p>
            <text:list xml:id="list2991795059419501488" text:style-name="L1">
              <text:list-item>
                <text:p text:style-name="P16">Walks you through the brewing process step by step.</text:p>
              </text:list-item>
              <text:list-item>
                <text:p text:style-name="P16">Know exactly what you brewed, and how you did it.</text:p>
              </text:list-item>
              <text:list-item>
                <text:p text:style-name="P16">See how ingredients factor into OG, FG, ABV, IBU, and SRM – the key stats of every beer recipe.</text:p>
              </text:list-item>
              <text:list-item>
                <text:p text:style-name="P16">Replicate and build on your success.</text:p>
              </text:list-item>
              <text:list-item text:start-value="1">
                <text:p text:style-name="P16">Provides a place for detailed notes about your brews.</text:p>
              </text:list-item>
              <text:list-item>
                <text:p text:style-name="P16">Start designing your own recipes and match to style.</text:p>
              </text:list-item>
              <text:list-item>
                <text:p text:style-name="P16">Grows with you as you become more advanced.</text:p>
              </text:list-item>
            </text:list>
          </table:table-cell>
          <table:table-cell table:style-name="Table1.B1" office:value-type="string">
            <text:p text:style-name="P8">Powerful Tools For Advanced Brewers:</text:p>
            <text:list xml:id="list32301101" text:continue-list="list2991795059419501488" text:style-name="L1">
              <text:list-item text:start-value="1">
                <text:p text:style-name="P16">Accommodates a range of brewing processes: Extract, Partial Mash, All Grain, BIAB, No Chill.</text:p>
              </text:list-item>
              <text:list-item>
                <text:p text:style-name="P16">Scale recipe batch sizes up or down.</text:p>
              </text:list-item>
              <text:list-item>
                <text:p text:style-name="P16">Tracks water volume and mash process.</text:p>
              </text:list-item>
              <text:list-item>
                <text:p text:style-name="P16">Select your preferred equations (eg Tinseth, Rager).</text:p>
              </text:list-item>
              <text:list-item>
                <text:p text:style-name="P16">Keeps track of your inventory.</text:p>
              </text:list-item>
              <text:list-item>
                <text:p text:style-name="P16">Calculates 4 types of efficiency, attenuation and ABV.</text:p>
              </text:list-item>
              <text:list-item text:start-value="1">
                <text:p text:style-name="P16">Hydrometer correction and calibration.</text:p>
              </text:list-item>
              <text:list-item>
                <text:p text:style-name="P16">Plato scale and kettle batch size / efficiency support.</text:p>
              </text:list-item>
            </text:list>
          </table:table-cell>
        </table:table-row>
      </table:table>
      <text:p text:style-name="P1"/>
      <text:p text:style-name="P5">What fellow brewers are saying:</text:p>
      <table:table table:name="Table2" table:style-name="Table2">
        <table:table-column table:style-name="Table2.A" table:number-columns-repeated="3"/>
        <table:table-row>
          <table:table-cell table:style-name="Table2.A1" office:value-type="string">
            <text:p text:style-name="P14">"Tried the recipe builder for the first time, what an awesome and powerful thing you have created! ... I will be using this every time I brew!"</text:p>
            <text:p text:style-name="P13">- Trevor</text:p>
          </table:table-cell>
          <table:table-cell table:style-name="Table2.A1" office:value-type="string">
            <text:p text:style-name="P14">"This is the coolest recipe tool I've used yet. Thanks! I've just taken a 7 gallon recipe which always frustrates me to 5 (and 10) so I can fit my carboys."</text:p>
            <text:p text:style-name="P13">- Matthew</text:p>
          </table:table-cell>
          <table:table-cell table:style-name="Table2.A1" office:value-type="string">
            <text:p text:style-name="P14">"It's a great new tool that makes everything easier and fluid. I don't know if I will be able to brew without it now!!!"</text:p>
            <text:p text:style-name="P13"><text:line-break/>- Brian</text:p>
          </table:table-cell>
        </table:table-row>
      </table:table>
      <text:p text:style-name="P1"/>
      <text:p text:style-name="P1"/>
      <text:p text:style-name="P11">Proceed with total confidence that your brew day is going to ro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Lobster 1.4" svg:font-family="'Lobster 1.4'"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22:51:56.73</meta:creation-date>
    <meta:generator>OpenOffice.org/3.4.1$Win32 OpenOffice.org_project/341m1$Build-9593</meta:generator>
    <dc:date>2012-10-21T12:17:44.94</dc:date>
    <meta:editing-duration>PT2H22M17S</meta:editing-duration>
    <meta:editing-cycles>23</meta:editing-cycles>
    <meta:document-statistic meta:table-count="2" meta:image-count="0" meta:object-count="0" meta:page-count="1" meta:paragraph-count="29" meta:word-count="371" meta:character-count="2074"/>
  </office:meta>
</office:document-meta>
</file>