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ewer's Friend Partner Program Agreement<text:line-break/><text:line-break/>Last Updated 9/3/2012<text:line-break/><text:line-break/>This Partner Program Agreement (the "Agreement") is a legal agreement between you and Brewer's Friend LLC, a Oregon Limited Liability Company ("Brewer's Friend"), and contains the complete terms and conditions that apply to an individual's or entity's participation in the Brewer's Friend Partner Program (the "Partner Program"). In this document, "you" refers to the Partner Program applicant, and "we" and "us" refer to Brewer's Friend, "Site" refers to an Internet website, and "customer" refers to brewers visiting, signing up, and possibly purchasing a subscription offered at Brewer's Friend. <text:s/>By completing the Partner Program Application and clicking on the "Complete" button below, you agree to be bound by the terms of this Agreement. <text:line-break/><text:line-break/>JOINING THE PARTNER PROGRAM<text:line-break/>To join the Partner Program you must fill out the initial application form. We will review the application and notify you of acceptance or rejection. <text:s/>We reserve the right to reject any site for any reason. <text:s/>If you are accepted, a partner program account ("account") will be created for you.<text:line-break/><text:line-break/>PROMOTING YOUR SITE<text:line-break/>We reserve the right to mention you as a partner program member on our website and in email announcements or other communications to our site visitors and customers.<text:line-break/><text:line-break/>REFERRED CUSTOMERS<text:line-break/>When a customer signs up for a trial at Brewer's Friend, and the customer came to the site by way of a tracked link (as defined below) the customer will be associated with your account creating a "referred customer". <text:s/>Another method of establishing a referred customer is when a customer enters a flyer code on the signup or upgrade page and that flyer code originated from your account. You will get a percentage of the sale ("commission", explained below) on referred customers who purchase a premium membership, or renew their premium membership as outlined below.<text:line-break/><text:line-break/>DURATION OF REFERRED CUSTOMER<text:line-break/>Your right to commissions on purchases that referred customers make lasts for three (3) years from the date of their signup. After the three years is over, your account is no longer eligible to collect commissions on premium subscriptions or subscription renewals.<text:line-break/><text:line-break/><text:line-break/>TRACKED LINKS<text:line-break/>You will be able to login to the partner program control panel and create special links containing identifiers ("tracked links") that will create a referred customer when a customer signs up. <text:s/>Standard URLs do not contain tracking data and will not result in establishing a referred customer. We will not be liable to you with respect to any failure by you to use tracked links, including to the extent that such failure may result in any reduction of amounts that would otherwise be paid to you pursuant to this Agreement. <text:line-break/><text:line-break/>COOKIE LENGTH - 30 days<text:line-break/>When a customer follows a tracked link the site will attempt to store a cookie on the customer's device/browser that will last 30 days. If the customer comes back to the site on their own, and then signs up, a referred customer will be created, provided the cookie is still present. If the customer's browser blocks cookies, or they clear their cache, or they switch browsers, or the cookie is otherwise <text:soft-page-break/>not present, then a referred customer will not be created. If a customer follows links to our site via tracked links setup by different partner program accounts, the last cookie established is the one that is given the referred customer.<text:line-break/><text:line-break/>PLACEMENT OF TRACKED LINKS<text:line-break/>Tracked links should be placed on your website, its home page, list of partners, in blog posts, navigation, etc. <text:s/>Tracked links should not be placed on sites that you do not administer or control.<text:line-break/><text:line-break/>You may add tracked links to emails you send to your e-newsletter subscribers, existing customers, or other legitimate contacts. Your emails must comply with anti-spam laws, such as including an unsubscribe method.<text:line-break/><text:line-break/>BULK POSTING, CROSS POSTING, SPAM OF LINKS IS NOT ALLOWED<text:line-break/>Tracked links may not be part of spamming efforts. What constitutes spam is at the judgment and sole discretion of Brewer's Friend. Examples include bulk messages sent blindly to lists, excessive cross posting in forums, and leaving links as comments in forums and blogs without permission from the site owner. This behavior will result in immediate termination and forfeiture of all unpaid commissions present and future.<text:line-break/><text:line-break/>FRAMING, POPUP WINDOWS, LINK INTERFERENCE NOT ALLOWED<text:line-break/>Tracked Links must be placed on your site in an unaltered fashion as provided by the partner program control panel. Tampering with the links is not allowed. <text:s/>Framing or creating a border around the Brewer's Friend site is not allowed. Popup windows originating from the tracked link click are not allowed. Intermediate pages between the tracked link and our site are not allowed. Use of these practices will result in immediate termination and forfeiture of all unpaid commissions present and future.<text:line-break/><text:line-break/><text:line-break/>FALSE REPRESENTATION<text:line-break/>You may not advertise in any way that effectively conceals or misrepresents your identity, domain name or return email address. False representation will result in immediate termination and forfeiture of all unpaid commissions present and future.<text:line-break/><text:line-break/>COMMISSION RATES</text:p>
      <text:p text:style-name="Standard">Commissions are calculated on a monthly basis, at 40% of the total purchase amount of your referred customers. <text:line-break/><text:line-break/>Example, in a given month an account generates:<text:line-break/><text:line-break/>50 purchases of 2 year subscriptions @17.99<text:line-break/>50 purchases of 1 year subscriptions @9.99<text:line-break/>20 renewals of one year memberships @9.99 from last year's customers. <text:s/><text:line-break/><text:line-break/>Total is (50 * 17.99) + (50 * 9.99) + (20 * 9.99) = $1598.80. A 40% commission applies, so $639.52 gets credited to the account.<text:line-break/><text:line-break/><text:line-break/>FEES, ORDERS, and REFUNDED PURCHASES<text:line-break/>We pay transaction fees related to the sale and handle payment processing. We reserve the right to <text:soft-page-break/>cancel fraudulent orders and reject purchases that do not comply with our standards. We pay fees related to refunds. Only completed purchases that are not refunded which originate from your referred customers count towards your monthly sales total.<text:line-break/><text:line-break/>PAYMENT<text:line-break/>We send payment within 21 days after the end of each quarter for accounts above a $100 balance. <text:s/>Payments are issued in ($) united states dollars, USD. Our preferred method of sending payment is PayPal. We reserve the right to send payment by check through the mail. Before your first payment is issued, we will contact you about collecting your EIN or SSN for tax reporting purposes. You agree to provide this to Brewer's Friend.<text:line-break/><text:line-break/>EXCEPTIONAL CASES</text:p>
      <text:p text:style-name="Standard">If a customer follows a tracked link to the site (or has a 30 day cookie established from a tracked link), and also uses a flyer code from a different partner when they signup, the referred customer is associated with the partner who issued the tracked link. Under no circumstances will any commission be split between partners. We feel this is fair because the site that provided the incoming link is responsible for the introduction. The home brew store that provided the flyer code still got exposure to the customer and possible business.</text:p>
      <text:p text:style-name="Standard"/>
      <text:p text:style-name="Standard">For a flyer code to create a referred customer, the customer must signup with the code directly on the signup page, or enter it into the upgrade page within two weeks (14 days) of their initial signup.</text:p>
      <text:p text:style-name="Standard"/>
      <text:p text:style-name="Standard"><text:line-break/>TERMINATION<text:line-break/>We reserve the right to terminate your account at any time for any reason. <text:s/>You may terminate your account at any time by contacting us through the link at the bottom of our site. Within 10 days of our receipt of your termination notice this agreement is deemed terminated. <text:s/>If your account is terminated, you are required to remove any tracked links from your site. <text:s/>In the event of termination, any unpaid balance will be sent to you within 60 days. Future commissions are forfeited. <text:s/>Balances below $20 will not be paid out.<text:line-break/><text:line-break/>If you break the terms set forth in this agreement, such as inappropriately representing Brewer's Friend, spamming, framing our site, etc, your account will be terminated immediately and all unpaid balances and future commissions are immediately forfeited.<text:line-break/><text:line-break/><text:line-break/>BREWER'S FRIEND RIGHTS<text:line-break/>You acknowledge that we own all right, title and interest in and to the Partner Program, and that you will not acquire any right, title, or interest in or to the Partner Program except as expressly set forth in this Agreement. You will not modify, adapt, translate, prepare derivative works from, decompile, reverse engineer, disassemble or otherwise attempt to derive source code from any Brewer's Friend services, software, or documentation, or create or attempt to create a substitute or similar service or product through use of or access to the Partner Program or proprietary information related thereto. <text:s/><text:line-break/><text:line-break/>NO GUARANTEE<text:line-break/>We make no guarantee regarding the level of signups or the completion of purchases, or the amount of any payment to be made to you under this Agreement. In addition, for the avoidance of doubt, we do not guarantee our site will be operable at all times or during any down time (i) caused by outages to any public Internet backbones, networks or servers, (ii) caused by any failures of your equipment, systems <text:soft-page-break/>or local access services, (iii) for previously scheduled maintenance or (iv) relating to events beyond our (or our wholly owned subsidiaries') control such as strikes, riots, insurrection, fires, floods, explosions, war, governmental action, labor conditions, earthquakes, natural disasters, or interruptions in Internet services to an area where our or your servers are located or co-located. <text:line-break/><text:line-break/>NO WARRANTY<text:line-break/>BREWER'S FRIEND LLC MAKES NO WARRANTY, EXPRESS OR IMPLIED, INCLUDING WITHOUT LIMITATION WITH RESPECT TO ADVERTISING, LINKS, AND OTHER SERVICES, AND EXPRESSLY DISCLAIMS THE WARRANTIES OR CONDITIONS OF NON INFRINGEMENT, MERCHANTABILITY, AND FITNESS FOR ANY PARTICULAR PURPOSE. TO THE EXTENT TRACKED LINKS ARE BASED ON OR DISPLAYED IN CONNECTION WITH NON-BREWER'S FRIEND CONTENT, BREWER'S FRIEND SHALL NOT HAVE ANY LIABILITY IN CONNECTION WITH THE DISPLAY OF SUCH TRACKED LINKS. <text:line-break/><text:line-break/>LIMITATION OF LIABILITY<text:line-break/>In no event will Brewer's Friend, or its suppliers or licensors, be liable with respect to any subject matter of this agreement under any contract, negligence, strict liability or other legal or equitable theory for: (i) any special, incidental or consequential damages; (ii) the cost of procurement for substitute products or services; (iii) for interruption of use or loss or corruption of data; or (iv) for any amounts that exceed the fees paid by you to Brewer's Friend</text:p>
      <text:p text:style-name="Standard"><text:s/>under this agreement during the twelve (12) month period prior to the cause of action. Brewer's Friend shall have no liability for any failure or delay due to matters beyond their reasonable control. The foregoing shall not apply to the extent prohibited by applicable law. <text:line-break/><text:line-break/>MISCELLANEOUS<text:line-break/>You and Brewer's Friend are independent contractors, and nothing in this Agreement will create any legal partnership or employment relationship.<text:line-break/><text:line-break/>If any provision of this Agreement is held unenforceable, that provision will be enforced to the maximum extent permissible so as to effect the intent of the parties, and the remainder of this Agreement will continue in full force and effect. <text:line-break/><text:line-break/>This Agreement constitutes the entire agreement between Brewer's Friend and you concerning the subject matter hereof, and they may only be modified by a written amendment signed by an authorized executive of Brewer's Friend, or by the posting by Brewer's Friend of a revised version. Except to the extent applicable law, if any, provides otherwise, this Agreement, any access to or use of the Website will be governed by the laws of the state of Oregon, U.S.A., excluding its conflict of law provisions, and the proper venue for any disputes arising out of or relating to any of the same will be the state and federal courts located in Multnomah County, Oregon. Except for claims for injunctive or equitable relief or claims regarding intellectual property rights (which may be brought in any competent court without the posting of a bond), any dispute arising under this Agreement shall be finally settled by arbitration. The arbitration shall take place in Portland, Oregon, in the English language and the arbitral decision may be enforced in any court. The prevailing party in any action or proceeding to enforce this Agreement shall be entitled to costs and attorneys' fees. If any part of this Agreement is held invalid or unenforceable, that part will be construed to reflect the parties' original intent, and the remaining portions will remain in full force and effect. A waiver by either party of any term or condition of this Agreement or any breach thereof, in any one instance, will not waive such term or condition or any subsequent breach thereof. You may assign your rights under this Agreement to any party that consents to, and agrees to be bound by, its terms and conditions; Brewer's Friend may assign its rights under this <text:soft-page-break/>Agreement without condition. This Agreement will be binding upon and will inure to the benefit of the parties, their successors and permitted assig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8T22:42:14.24</meta:creation-date>
    <dc:date>2012-09-03T10:33:26.61</dc:date>
    <meta:editing-duration>PT23M41S</meta:editing-duration>
    <meta:editing-cycles>13</meta:editing-cycles>
    <meta:generator>OpenOffice.org/3.3$Win32 OpenOffice.org_project/330m20$Build-9567</meta:generator>
    <meta:document-statistic meta:table-count="0" meta:image-count="0" meta:object-count="0" meta:page-count="5" meta:paragraph-count="6" meta:word-count="2110" meta:character-count="13035"/>
  </office:meta>
</office:document-meta>
</file>