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5DC0000060EC76F35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useoSans500" svg:font-family="MuseoSans500, Helvetica, Arial, sans-serif"/>
    <style:font-face style:name="OpenSymbol" svg:font-family="OpenSymbol"/>
    <style:font-face style:name="Lobster 1.4" svg:font-family="'Lobster 1.4'" style:font-family-generic="modern" style:font-pitch="variable"/>
    <style:font-face style:name="Times New Roman1"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in" fo:margin-left="0.0694in" fo:break-before="auto" fo:break-after="auto" table:align="left" style:writing-mode="lr-tb"/>
    </style:style>
    <style:style style:name="Table1.A" style:family="table-column">
      <style:table-column-properties style:column-width="1.9063in"/>
    </style:style>
    <style:style style:name="Table1.B" style:family="table-column">
      <style:table-column-properties style:column-width="1.4167in"/>
    </style:style>
    <style:style style:name="Table1.C" style:family="table-column">
      <style:table-column-properties style:column-width="1.5521in"/>
    </style:style>
    <style:style style:name="Table1.D" style:family="table-column">
      <style:table-column-properties style:column-width="1.625in"/>
    </style:style>
    <style:style style:name="Table1.A1" style:family="table-cell">
      <style:table-cell-properties style:vertical-align="top" fo:padding="0.0694in" fo:border="0.0139in solid #000000"/>
    </style:style>
    <style:style style:name="Table1.B4" style:family="table-cell" style:data-style-name="N103">
      <style:table-cell-properties style:vertical-align="top" fo:padding="0.0694in" fo:border="0.0139in solid #000000"/>
    </style:style>
    <style:style style:name="Table2" style:family="table">
      <style:table-properties style:width="6.5in" fo:margin-left="0.0694in" table:align="left" style:writing-mode="lr-tb"/>
    </style:style>
    <style:style style:name="Table2.A" style:family="table-column">
      <style:table-column-properties style:column-width="1.9063in"/>
    </style:style>
    <style:style style:name="Table2.B" style:family="table-column">
      <style:table-column-properties style:column-width="1.4167in"/>
    </style:style>
    <style:style style:name="Table2.C" style:family="table-column">
      <style:table-column-properties style:column-width="1.5521in"/>
    </style:style>
    <style:style style:name="Table2.D" style:family="table-column">
      <style:table-column-properties style:column-width="1.625in"/>
    </style:style>
    <style:style style:name="Table2.A1" style:family="table-cell">
      <style:table-cell-properties style:vertical-align="top" fo:padding="0.0694in" fo:border="0.0139in solid #000000"/>
    </style:style>
    <style:style style:name="Table3" style:family="table">
      <style:table-properties style:width="6.5in" fo:margin-left="0.0694in" table:align="left" style:writing-mode="lr-tb"/>
    </style:style>
    <style:style style:name="Table3.A" style:family="table-column">
      <style:table-column-properties style:column-width="1.625in"/>
    </style:style>
    <style:style style:name="Table3.A1" style:family="table-cell">
      <style:table-cell-properties style:vertical-align="top" fo:padding="0.0694in" fo:border="0.0139in solid #000000"/>
    </style:style>
    <style:style style:name="Table3.C2" style:family="table-cell" style:data-style-name="N103">
      <style:table-cell-properties style:vertical-align="top" fo:padding="0.0694in" fo:border="0.0139in solid #000000"/>
    </style:style>
    <style:style style:name="Table4" style:family="table">
      <style:table-properties style:width="6.5in" fo:margin-left="0.0694in" table:align="left" style:writing-mode="lr-tb"/>
    </style:style>
    <style:style style:name="Table4.A" style:family="table-column">
      <style:table-column-properties style:column-width="3.1667in"/>
    </style:style>
    <style:style style:name="Table4.B" style:family="table-column">
      <style:table-column-properties style:column-width="1.4063in"/>
    </style:style>
    <style:style style:name="Table4.C" style:family="table-column">
      <style:table-column-properties style:column-width="1.9271in"/>
    </style:style>
    <style:style style:name="Table4.A1" style:family="table-cell">
      <style:table-cell-properties style:vertical-align="top" fo:padding="0.0694in" fo:border="0.0139in solid #000000"/>
    </style:style>
    <style:style style:name="P1" style:family="paragraph" style:parent-style-name="Heading_20_1">
      <style:text-properties style:font-name="Calibri"/>
    </style:style>
    <style:style style:name="P2" style:family="paragraph" style:parent-style-name="Heading_20_1">
      <style:paragraph-properties fo:break-before="page"/>
      <style:text-properties style:font-name="Calibri"/>
    </style:style>
    <style:style style:name="P3" style:family="paragraph" style:parent-style-name="Contents_20_Heading">
      <style:paragraph-properties fo:break-before="auto" fo:break-after="auto"/>
    </style:style>
    <style:style style:name="P4" style:family="paragraph" style:parent-style-name="Contents_20_1">
      <style:paragraph-properties>
        <style:tab-stops>
          <style:tab-stop style:position="6.9252in" style:type="right" style:leader-style="dotted" style:leader-text="."/>
        </style:tab-stops>
      </style:paragraph-properties>
    </style:style>
    <style:style style:name="P5" style:family="paragraph" style:parent-style-name="Standard">
      <style:text-properties style:font-name="Calibri"/>
    </style:style>
    <style:style style:name="P6" style:family="paragraph" style:parent-style-name="Standard">
      <style:paragraph-properties fo:text-align="center" style:justify-single-word="false"/>
      <style:text-properties style:font-name="Calibri" fo:font-size="26pt" fo:font-style="normal" style:text-underline-style="none" fo:font-weight="bold" style:font-size-asian="26pt" style:font-style-asian="normal" style:font-weight-asian="bold" style:font-size-complex="26pt" style:font-style-complex="normal" style:font-weight-complex="bold"/>
    </style:style>
    <style:style style:name="P7" style:family="paragraph" style:parent-style-name="Standard">
      <style:paragraph-properties fo:text-align="start" style:justify-single-word="false"/>
      <style:text-properties style:font-name="Calibri"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center" style:justify-single-word="false"/>
      <style:text-properties style:font-name="Calibri" fo:font-size="14pt" fo:font-style="italic" style:text-underline-style="none" fo:font-weight="normal" style:font-size-asian="14pt" style:font-style-asian="italic" style:font-weight-asian="normal" style:font-size-complex="14pt" style:font-style-complex="italic" style:font-weight-complex="normal"/>
    </style:style>
    <style:style style:name="P9" style:family="paragraph" style:parent-style-name="Standard" style:list-style-name="L2">
      <style:paragraph-properties fo:line-height="115%" style:writing-mode="lr-tb"/>
    </style:style>
    <style:style style:name="P10" style:family="paragraph" style:parent-style-name="Standard">
      <style:paragraph-properties fo:line-height="115%" style:writing-mode="lr-tb"/>
      <style:text-properties style:font-name="Calibri"/>
    </style:style>
    <style:style style:name="P11" style:family="paragraph" style:parent-style-name="Standard" style:list-style-name="L1">
      <style:paragraph-properties fo:line-height="115%" style:writing-mode="lr-tb"/>
      <style:text-properties style:font-name="Calibri"/>
    </style:style>
    <style:style style:name="P12" style:family="paragraph" style:parent-style-name="Standard">
      <style:paragraph-properties fo:line-height="115%" style:writing-mode="lr-tb"/>
      <style:text-properties style:font-name="Calibri" fo:font-weight="bold" style:font-weight-asian="bold" style:font-weight-complex="bold"/>
    </style:style>
    <style:style style:name="P13" style:family="paragraph" style:parent-style-name="Standard">
      <style:paragraph-properties fo:line-height="115%" fo:break-before="auto" fo:break-after="auto" style:writing-mode="lr-tb"/>
    </style:style>
    <style:style style:name="P14" style:family="paragraph" style:parent-style-name="Standard">
      <style:paragraph-properties fo:line-height="115%" fo:break-before="auto" fo:break-after="auto" style:writing-mode="lr-tb"/>
      <style:text-properties style:font-name="Calibri"/>
    </style:style>
    <style:style style:name="P15" style:family="paragraph" style:parent-style-name="Standard" style:list-style-name="L1">
      <style:paragraph-properties fo:line-height="115%" fo:break-before="auto" fo:break-after="auto" style:writing-mode="lr-tb"/>
      <style:text-properties style:font-name="Calibri"/>
    </style:style>
    <style:style style:name="P16" style:family="paragraph" style:parent-style-name="Standard" style:list-style-name="L2">
      <style:paragraph-properties fo:line-height="115%" fo:break-before="auto" fo:break-after="auto" style:writing-mode="lr-tb"/>
      <style:text-properties style:font-name="Calibri"/>
    </style:style>
    <style:style style:name="P17" style:family="paragraph" style:parent-style-name="Standard">
      <style:paragraph-properties fo:line-height="115%" fo:break-before="auto" fo:break-after="auto" style:writing-mode="lr-tb"/>
      <style:text-properties style:font-name="Calibri" fo:font-weight="bold" style:font-weight-asian="bold" style:font-weight-complex="bold"/>
    </style:style>
    <style:style style:name="P18" style:family="paragraph" style:parent-style-name="Standard">
      <style:paragraph-properties fo:line-height="115%" fo:break-before="auto" fo:break-after="auto" style:writing-mode="lr-tb"/>
      <style:text-properties style:font-name="Calibri" fo:font-style="italic" style:font-style-asian="italic" style:font-style-complex="italic"/>
    </style:style>
    <style:style style:name="P19" style:family="paragraph" style:parent-style-name="Standard" style:list-style-name="LS1">
      <style:paragraph-properties fo:margin-top="0in" fo:margin-bottom="0in" fo:line-height="115%" fo:break-before="auto" fo:break-after="auto" style:writing-mode="lr-tb"/>
    </style:style>
    <style:style style:name="P20"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fo:color="#000000" style:text-line-through-style="none" style:font-name="Calibri"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1"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fo:color="#000000" style:text-line-through-style="none" style:font-name="Calibri"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22"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style:font-name="Calibri"/>
    </style:style>
    <style:style style:name="P23"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style:font-name="Calibri" fo:font-weight="bold" style:font-weight-asian="bold" style:font-weight-complex="bold"/>
    </style:style>
    <style:style style:name="P24" style:family="paragraph" style:parent-style-name="Standard">
      <style:paragraph-properties fo:line-height="115%" fo:break-before="page" style:writing-mode="lr-tb"/>
      <style:text-properties style:font-name="Calibri"/>
    </style:style>
    <style:style style:name="P25" style:family="paragraph" style:parent-style-name="Text_20_body" style:list-style-name="L2">
      <style:paragraph-properties fo:line-height="115%" style:writing-mode="lr-tb"/>
      <style:text-properties style:font-name="Calibri" fo:font-weight="normal" style:font-weight-asian="normal" style:font-weight-complex="normal"/>
    </style:style>
    <style:style style:name="P2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7" style:family="paragraph">
      <style:paragraph-properties fo:margin-left="0in" fo:margin-right="0in" fo:margin-top="0in" fo:margin-bottom="0in" fo:line-height="100%" fo:text-indent="0in"/>
      <style:text-properties style:use-window-font-color="true" style:text-outline="false" style:text-line-through-style="none" style:font-name="Lobster 1.4" fo:font-size="32pt" fo:font-style="italic" fo:text-shadow="none" style:text-underline-style="none" fo:font-weight="bold" style:letter-kerning="true" style:font-name-asian="Microsoft YaHei" style:font-size-asian="32pt" style:font-style-asian="italic" style:font-weight-asian="bold" style:font-name-complex="Mangal" style:font-size-complex="32pt" style:font-style-complex="italic" style:font-weight-complex="bold" style:text-emphasize="none" style:font-relief="none" style:text-overline-style="none" style:text-overline-color="font-color"/>
    </style:style>
    <style:style style:name="P28" style:family="paragraph">
      <style:paragraph-properties fo:margin-left="0in" fo:margin-right="0in" fo:margin-top="0in" fo:margin-bottom="0in" fo:line-height="100%" fo:text-indent="0in"/>
    </style:style>
    <style:style style:name="P2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0pt" fo:font-style="italic" fo:text-shadow="none" style:text-underline-style="none" fo:font-weight="normal" style:letter-kerning="true" style:font-name-asian="Microsoft YaHei"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P30" style:family="paragraph">
      <style:paragraph-properties fo:margin-left="0in" fo:margin-right="0in" fo:margin-top="0in" fo:margin-bottom="0in" fo:line-height="100%" fo:text-align="center" fo:text-indent="0in"/>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color="#496215" style:font-name="Calibri"/>
    </style:style>
    <style:style style:name="T7" style:family="text">
      <style:text-properties fo:color="#000000" style:text-line-through-style="none"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8" style:family="text">
      <style:text-properties fo:color="#000000" style:text-line-through-style="none"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9" style:family="text">
      <style:text-properties fo:color="#000000" style:text-line-through-style="none" fo:font-size="11pt" fo:font-style="normal" style:text-underline-style="none" style:font-name-asian="Arial" style:font-size-asian="11pt" style:font-style-asian="normal" style:font-name-complex="Arial" style:font-size-complex="11pt" style:font-style-complex="normal"/>
    </style:style>
    <style:style style:name="T10" style:family="text">
      <style:text-properties style:font-name="Calibri"/>
    </style:style>
    <style:style style:name="T11" style:family="text">
      <style:text-properties style:font-name="Calibri" fo:font-weight="normal" style:font-weight-asian="normal" style:font-weight-complex="normal"/>
    </style:style>
    <style:style style:name="T12" style:family="text">
      <style:text-properties style:font-name="Calibri" fo:font-weight="bold" style:font-weight-asian="bold" style:font-weight-complex="bold"/>
    </style:style>
    <style:style style:name="T13" style:family="text">
      <style:text-properties style:text-position="super 58%" style:font-name="Calibri" fo:font-weight="normal" style:font-weight-asian="normal" style:font-weight-complex="normal"/>
    </style:style>
    <style:style style:name="T14" style:family="text">
      <style:text-properties style:use-window-font-color="true" style:text-outline="false" style:text-line-through-style="none" style:font-name="Lobster 1.4" fo:font-size="32pt" fo:font-style="italic" fo:text-shadow="none" style:text-underline-style="none" fo:font-weight="bold" style:letter-kerning="true" style:font-name-asian="Microsoft YaHei" style:font-size-asian="32pt" style:font-style-asian="italic" style:font-weight-asian="bold" style:font-name-complex="Mangal" style:font-size-complex="32pt" style:font-style-complex="italic"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style:font-name="Arial1" fo:font-size="10pt" fo:font-style="italic" fo:text-shadow="none" style:text-underline-style="none" fo:font-weight="normal" style:letter-kerning="true" style:font-name-asian="Microsoft YaHei"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ffffff" fo:min-height="0.0728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402in" svg:stroke-color="#ff950e" draw:marker-start="" draw:marker-start-width="0.139in" draw:marker-start-center="false" draw:marker-end="" draw:marker-end-width="0.139in" draw:marker-end-center="false" draw:fill="solid" draw:fill-color="#000000" draw:textarea-horizontal-align="center" draw:textarea-vertical-align="middle" fo:padding-top="0.0689in" fo:padding-bottom="0.0689in" fo:padding-left="0.1181in" fo:padding-right="0.1181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ffffff" fo:min-height="0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6">Advertising Program</text:p>
      <text:p text:style-name="P8"/>
      <text:p text:style-name="P7"/>
      <text:p text:style-name="P10">Thank you for your interest in advertising with Brewer’s Friend. We look forward to serving your advertising needs! </text:p>
      <text:p text:style-name="P14"/>
      <text:p text:style-name="P10">If you are ready to place an order please contact Larry at the email below and he will get you taken care of. Please do not hesitate to contact us with questions. We want you to be delighted with our service. <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tab/><text:tab/><text:tab/><text:tab/><text:tab/><text:tab/><text:tab/><text:tab/><text:a xlink:type="simple" xlink:href="mailto:larry@brewersfriend.com">larry@brewersfriend.com</text:a></text:p>
      <text:p text:style-name="P10"/>
      <text:p text:style-name="P10"><text:tab/><text:tab/><text:tab/><text:tab/><text:tab/><text:tab/><text:tab/><text:tab/><text:a xlink:type="simple" xlink:href="http://www.brewersfriend.com/">http://www.brewersfriend.com</text:a></text:p>
      <text:p text:style-name="P10"><text:tab/><text:tab/></text:p>
      <text:p text:style-name="P24"/>
      <text:table-of-content text:style-name="Sect1" text:protected="true" text:name="Table of Contents1">
        <text:table-of-content-source text:outline-level="10">
          <text:index-title-template text:style-name="Contents_20_Heading">Advertising Options with Brewer's Frien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Advertising Options with Brewer's Friend</text:p>
          </text:index-title>
          <text:p text:style-name="P4">Why Advertise with Brewer's Friend?<text:tab/>3</text:p>
          <text:p text:style-name="P4">Site Traffic<text:tab/>3</text:p>
          <text:p text:style-name="P4">About our Website Visits<text:tab/>3</text:p>
          <text:p text:style-name="P4">Site Wide Advertisements<text:tab/>4</text:p>
          <text:p text:style-name="P4">Advertising Specific Pages or Calculators<text:tab/>4</text:p>
          <text:p text:style-name="P4">Printable Pages<text:tab/>5</text:p>
          <text:p text:style-name="P4">Facebook / Twitter / Google Plus posts<text:tab/>5</text:p>
          <text:p text:style-name="P4">Blog Posts About Your Product Written By Us<text:tab/>6</text:p>
          <text:p text:style-name="P4">Mobile App Advertisements<text:tab/>6</text:p>
          <text:p text:style-name="P4">Other Information<text:tab/>7</text:p>
          <text:p text:style-name="P4">Partner Program<text:tab/>7</text:p>
        </text:index-body>
      </text:table-of-content>
      <text:p text:style-name="P12"/>
      <text:p text:style-name="P17"/>
      <text:h text:style-name="P2" text:outline-level="1"><text:span text:style-name="T5">Why Advertise with Brewer's Friend?</text:span></text:h>
      <text:p text:style-name="Text_20_body"><text:span text:style-name="T10">Are you interested in promoting your products to a wide audience of affluent brewers?<text:line-break/><text:line-break/>By advertising with Brewer's Friend you can guarantee your advertisements will be seen by thousands of home brewers!<text:line-break/><text:line-break/>We have a deep passion for home brewing and it shows in our tools, our writing, and every time we answer a question in the forum or respond to an email. Our brewing tools are becoming the standard for ease of use, accuracy, and portability across devices. </text:span></text:p>
      <text:h text:style-name="P1" text:outline-level="1"><text:span text:style-name="T5">Site Traffic</text:span></text:h>
      <text:p text:style-name="P13"><text:span text:style-name="T10"/></text:p>
      <text:list xml:id="list6111635274735150369" text:style-name="L2">
        <text:list-item>
          <text:p text:style-name="P9"><text:span text:style-name="T11">For the 1 month period between May 1</text:span><text:span text:style-name="T13">st</text:span><text:span text:style-name="T11"> 2013 and June 1</text:span><text:span text:style-name="T13">st</text:span><text:span text:style-name="T11"> 2013:</text:span></text:p>
          <text:list>
            <text:list-item>
              <text:p text:style-name="P9"><text:span text:style-name="T10">160k visits</text:span></text:p>
            </text:list-item>
            <text:list-item>
              <text:p text:style-name="P16">440k page views<text:span text:style-name="T2"><text:line-break/></text:span></text:p>
            </text:list-item>
          </text:list>
        </text:list-item>
        <text:list-item>
          <text:p text:style-name="P25"><text:span text:style-name="T1">Our site traffic continues to grow!</text:span></text:p>
        </text:list-item>
        <text:list-item>
          <text:p text:style-name="P25"><text:span text:style-name="T1">Data provided by Google Analytics.</text:span></text:p>
        </text:list-item>
      </text:list>
      <text:p text:style-name="P18"/>
      <text:h text:style-name="P1" text:outline-level="1"><text:span text:style-name="T5">About our Website Visits</text:span></text:h>
      <text:p text:style-name="P14"/>
      <text:p text:style-name="P14">The vast majority of users visit our site to browse the free beer recipe database, read our blog, browse the forum, print our brew day sheets, and use our stand alone calculators. <text:line-break/></text:p>
      <text:list xml:id="list5699008840432074254" text:style-name="LS1">
        <text:list-item>
          <text:p text:style-name="P19"><text:span text:style-name="T10">Our site contains over 225 </text:span><text:a xlink:type="simple" xlink:href="http://www.brewersfriend.com/archives/">blog</text:a><text:a xlink:type="simple" xlink:href="http://www.brewersfriend.com/archives/"> </text:a><text:a xlink:type="simple" xlink:href="http://www.brewersfriend.com/archives/">articles</text:a><text:a xlink:type="simple" xlink:href="http://www.brewersfriend.com/archives/"> </text:a><text:a xlink:type="simple" xlink:href="http://www.brewersfriend.com/archives/">on</text:a><text:a xlink:type="simple" xlink:href="http://www.brewersfriend.com/archives/"> </text:a><text:a xlink:type="simple" xlink:href="http://www.brewersfriend.com/archives/">the</text:a><text:a xlink:type="simple" xlink:href="http://www.brewersfriend.com/archives/"> </text:a><text:a xlink:type="simple" xlink:href="http://www.brewersfriend.com/archives/">subject</text:a><text:a xlink:type="simple" xlink:href="http://www.brewersfriend.com/archives/"> </text:a><text:a xlink:type="simple" xlink:href="http://www.brewersfriend.com/archives/">of</text:a><text:a xlink:type="simple" xlink:href="http://www.brewersfriend.com/archives/"> </text:a><text:a xlink:type="simple" xlink:href="http://www.brewersfriend.com/archives/">home</text:a><text:a xlink:type="simple" xlink:href="http://www.brewersfriend.com/archives/"> </text:a><text:a xlink:type="simple" xlink:href="http://www.brewersfriend.com/archives/">brewing</text:a><text:span text:style-name="T10">, and each month we publish more.</text:span></text:p>
        </text:list-item>
        <text:list-item>
          <text:p text:style-name="P19"><text:span text:style-name="T10">Our </text:span><text:a xlink:type="simple" xlink:href="http://www.brewersfriend.com/homebrew/beer/">recipe</text:a><text:a xlink:type="simple" xlink:href="http://www.brewersfriend.com/homebrew/beer/"> </text:a><text:a xlink:type="simple" xlink:href="http://www.brewersfriend.com/homebrew/beer/">database</text:a><text:span text:style-name="T10"> contains several thousand beer recipes shared by our members.</text:span></text:p>
        </text:list-item>
        <text:list-item>
          <text:p text:style-name="P19"><text:span text:style-name="T10">We have </text:span><text:a xlink:type="simple" xlink:href="http://www.brewersfriend.com/stats/">17 </text:a><text:a xlink:type="simple" xlink:href="http://www.brewersfriend.com/stats/">free</text:a><text:a xlink:type="simple" xlink:href="http://www.brewersfriend.com/stats/"> </text:a><text:a xlink:type="simple" xlink:href="http://www.brewersfriend.com/stats/">brewing</text:a><text:a xlink:type="simple" xlink:href="http://www.brewersfriend.com/stats/"> </text:a><text:a xlink:type="simple" xlink:href="http://www.brewersfriend.com/stats/">calculators</text:a><text:span text:style-name="T10"> that are all highly ranked in google's search index.</text:span></text:p>
        </text:list-item>
        <text:list-item>
          <text:p text:style-name="P19"><text:span text:style-name="T10">We have </text:span><text:a xlink:type="simple" xlink:href="http://www.brewersfriend.com/brewdaysheets/">8 </text:a><text:a xlink:type="simple" xlink:href="http://www.brewersfriend.com/brewdaysheets/">printable</text:a><text:a xlink:type="simple" xlink:href="http://www.brewersfriend.com/brewdaysheets/"> </text:a><text:a xlink:type="simple" xlink:href="http://www.brewersfriend.com/brewdaysheets/">recipe</text:a><text:a xlink:type="simple" xlink:href="http://www.brewersfriend.com/brewdaysheets/"> </text:a><text:a xlink:type="simple" xlink:href="http://www.brewersfriend.com/brewdaysheets/">and</text:a><text:a xlink:type="simple" xlink:href="http://www.brewersfriend.com/brewdaysheets/"> </text:a><text:a xlink:type="simple" xlink:href="http://www.brewersfriend.com/brewdaysheets/">brew</text:a><text:a xlink:type="simple" xlink:href="http://www.brewersfriend.com/brewdaysheets/"> </text:a><text:a xlink:type="simple" xlink:href="http://www.brewersfriend.com/brewdaysheets/">day</text:a><text:a xlink:type="simple" xlink:href="http://www.brewersfriend.com/brewdaysheets/"> </text:a><text:a xlink:type="simple" xlink:href="http://www.brewersfriend.com/brewdaysheets/">templates</text:a><text:span text:style-name="T10">.</text:span></text:p>
        </text:list-item>
        <text:list-item>
          <text:p text:style-name="P19"><text:span text:style-name="T10">We have </text:span><text:a xlink:type="simple" xlink:href="http://www.brewersfriend.com/beer-charts/">4 </text:a><text:a xlink:type="simple" xlink:href="http://www.brewersfriend.com/beer-charts/">infographic</text:a><text:a xlink:type="simple" xlink:href="http://www.brewersfriend.com/beer-charts/"> </text:a><text:a xlink:type="simple" xlink:href="http://www.brewersfriend.com/beer-charts/">style</text:a><text:a xlink:type="simple" xlink:href="http://www.brewersfriend.com/beer-charts/"> </text:a><text:a xlink:type="simple" xlink:href="http://www.brewersfriend.com/beer-charts/">charts</text:a><text:span text:style-name="T10"> on beer styles that are educational, and </text:span><text:a xlink:type="simple" xlink:href="http://www.brewersfriend.com/2012/12/21/infographic-how-far-will-home-brewing-take-you/">this</text:a><text:a xlink:type="simple" xlink:href="http://www.brewersfriend.com/2012/12/21/infographic-how-far-will-home-brewing-take-you/"> </text:a><text:a xlink:type="simple" xlink:href="http://www.brewersfriend.com/2012/12/21/infographic-how-far-will-home-brewing-take-you/">one</text:a><text:a xlink:type="simple" xlink:href="http://www.brewersfriend.com/2012/12/21/infographic-how-far-will-home-brewing-take-you/"> </text:a><text:a xlink:type="simple" xlink:href="http://www.brewersfriend.com/2012/12/21/infographic-how-far-will-home-brewing-take-you/">is</text:a><text:a xlink:type="simple" xlink:href="http://www.brewersfriend.com/2012/12/21/infographic-how-far-will-home-brewing-take-you/"> </text:a><text:a xlink:type="simple" xlink:href="http://www.brewersfriend.com/2012/12/21/infographic-how-far-will-home-brewing-take-you/">pretty</text:a><text:a xlink:type="simple" xlink:href="http://www.brewersfriend.com/2012/12/21/infographic-how-far-will-home-brewing-take-you/"> </text:a><text:a xlink:type="simple" xlink:href="http://www.brewersfriend.com/2012/12/21/infographic-how-far-will-home-brewing-take-you/">fun</text:a><text:a xlink:type="simple" xlink:href="http://www.brewersfriend.com/2012/12/21/infographic-how-far-will-home-brewing-take-you/"> </text:a><text:a xlink:type="simple" xlink:href="http://www.brewersfriend.com/2012/12/21/infographic-how-far-will-home-brewing-take-you/">too</text:a><text:span text:style-name="T10">.</text:span></text:p>
        </text:list-item>
      </text:list>
      <text:p text:style-name="P17"/>
      <text:h text:style-name="P1" text:outline-level="1"><text:soft-page-break/><text:span text:style-name="T5">Site Wide Advertisements</text:span></text:h>
      <text:p text:style-name="P14"/>
      <text:p text:style-name="P14">Linked advertisements appear on nearly all pages: <text:s/>blog posts, calculators, recipe search, and public recipes. When the user clicks the link they are taken to the URL of your choice. <text:s text:c="2"/></text:p>
      <text:p text:style-name="P10"><text:span text:style-name="T3"/></text:p>
      <text:p text:style-name="P10"><text:span text:style-name="T3">Your ad is always displayed! We do not rotate out site wide advertisements.</text:span></text:p>
      <text:p text:style-name="P10"/>
      <text:p text:style-name="P14">There are two categories - top ads appear on screen without scrolling. Bottom ads are a budget option and the user must scroll down the page to see them. Basic animations are okay. We reserve the right to reject ads with excessive animations.</text:p>
      <text:p text:style-name="P10"/>
      <text:p text:style-name="P10"/>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2"><text:span text:style-name="T7">Site Wide Ad (pixels)</text:span></text:p>
          </table:table-cell>
          <table:table-cell table:style-name="Table1.A1" office:value-type="string">
            <text:p text:style-name="P22"><text:span text:style-name="T7">1 month</text:span></text:p>
          </table:table-cell>
          <table:table-cell table:style-name="Table1.A1" office:value-type="string">
            <text:p text:style-name="P22"><text:span text:style-name="T7">3 months (20% off)</text:span></text:p>
          </table:table-cell>
          <table:table-cell table:style-name="Table1.A1" office:value-type="string">
            <text:p text:style-name="P22"><text:span text:style-name="T7">12 months (30% off)</text:span></text:p>
          </table:table-cell>
        </table:table-row>
        <table:table-row>
          <table:table-cell table:style-name="Table1.A1" office:value-type="string">
            <text:p text:style-name="P22"><text:span text:style-name="T8">Top - 250x250</text:span></text:p>
          </table:table-cell>
          <table:table-cell table:style-name="Table1.A1" office:value-type="string">
            <text:p text:style-name="P20">$100</text:p>
          </table:table-cell>
          <table:table-cell table:style-name="Table1.A1" office:value-type="string">
            <text:p text:style-name="P20">$240</text:p>
          </table:table-cell>
          <table:table-cell table:style-name="Table1.A1" office:value-type="string">
            <text:p text:style-name="P20">$840</text:p>
          </table:table-cell>
        </table:table-row>
        <table:table-row>
          <table:table-cell table:style-name="Table1.A1" office:value-type="string">
            <text:p text:style-name="P22"><text:span text:style-name="T8">Top - 125x125</text:span></text:p>
          </table:table-cell>
          <table:table-cell table:style-name="Table1.A1" office:value-type="string">
            <text:p text:style-name="P20">$50</text:p>
          </table:table-cell>
          <table:table-cell table:style-name="Table1.A1" office:value-type="string">
            <text:p text:style-name="P20">$120</text:p>
          </table:table-cell>
          <table:table-cell table:style-name="Table1.A1" office:value-type="string">
            <text:p text:style-name="P20">$420</text:p>
          </table:table-cell>
        </table:table-row>
        <table:table-row>
          <table:table-cell table:style-name="Table1.A1" office:value-type="string">
            <text:p text:style-name="P22"><text:span text:style-name="T8">Bottom - 125x125</text:span></text:p>
          </table:table-cell>
          <table:table-cell table:style-name="Table1.B4" office:value-type="currency" office:currency="USD" office:value="30">
            <text:p text:style-name="P20">$30</text:p>
          </table:table-cell>
          <table:table-cell table:style-name="Table1.B4" office:value-type="currency" office:currency="USD" office:value="72">
            <text:p text:style-name="P20">$72</text:p>
          </table:table-cell>
          <table:table-cell table:style-name="Table1.B4" office:value-type="currency" office:currency="USD" office:value="252">
            <text:p text:style-name="P20">$252</text:p>
          </table:table-cell>
        </table:table-row>
      </table:table>
      <text:p text:style-name="P14"/>
      <text:p text:style-name="P14">At approximately 440k views per month, the CPM is only $0.22 for a 250x250 top ad, and $0.11 for a 125x125 ad. This is an incredible value and only gets better when purchasing a 3 or 12 month slot.</text:p>
      <text:p text:style-name="P10"/>
      <text:h text:style-name="P1" text:outline-level="1"><text:span text:style-name="T5">Advertising Specific Pages or Calculators</text:span></text:h>
      <text:p text:style-name="P10">You may find it more desirable to advertise on certain pages at our site. For example, if you are an exclusive hop vendor, advertising on our hops AA chart page and our IBU calculator might be the best value for you.</text:p>
      <text:p text:style-name="P14"/>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2"><text:span text:style-name="T7">Ad Size (pixels)</text:span></text:p>
          </table:table-cell>
          <table:table-cell table:style-name="Table2.A1" office:value-type="string">
            <text:p text:style-name="P22"><text:span text:style-name="T7">1 month</text:span></text:p>
          </table:table-cell>
          <table:table-cell table:style-name="Table2.A1" office:value-type="string">
            <text:p text:style-name="P22"><text:span text:style-name="T7">3 months (20% off)</text:span></text:p>
          </table:table-cell>
          <table:table-cell table:style-name="Table2.A1" office:value-type="string">
            <text:p text:style-name="P22"><text:span text:style-name="T7">12 months (30% off)</text:span></text:p>
          </table:table-cell>
        </table:table-row>
        <table:table-row>
          <table:table-cell table:style-name="Table2.A1" office:value-type="string">
            <text:p text:style-name="P22"><text:span text:style-name="T8">Specific Page - 250x250</text:span></text:p>
          </table:table-cell>
          <table:table-cell table:style-name="Table2.A1" office:value-type="string">
            <text:p text:style-name="P20">$50</text:p>
          </table:table-cell>
          <table:table-cell table:style-name="Table2.A1" office:value-type="string">
            <text:p text:style-name="P20">$120</text:p>
          </table:table-cell>
          <table:table-cell table:style-name="Table2.A1" office:value-type="string">
            <text:p text:style-name="P20">$420</text:p>
          </table:table-cell>
        </table:table-row>
        <table:table-row>
          <table:table-cell table:style-name="Table2.A1" office:value-type="string">
            <text:p text:style-name="P22"><text:span text:style-name="T8">Specific Page - 125x125</text:span></text:p>
          </table:table-cell>
          <table:table-cell table:style-name="Table2.A1" office:value-type="string">
            <text:p text:style-name="P20">$30</text:p>
          </table:table-cell>
          <table:table-cell table:style-name="Table2.A1" office:value-type="string">
            <text:p text:style-name="P20">$72</text:p>
          </table:table-cell>
          <table:table-cell table:style-name="Table2.A1" office:value-type="string">
            <text:p text:style-name="P20">$252</text:p>
          </table:table-cell>
        </table:table-row>
      </table:table>
      <text:p text:style-name="P14"/>
      <text:p text:style-name="P14"/>
      <text:h text:style-name="P1" text:outline-level="1"><text:soft-page-break/><text:span text:style-name="T5">Printable Pages</text:span></text:h>
      <text:p text:style-name="P14">We offer the option of placing a ‘sponsored by’ message on our printable pages.</text:p>
      <text:p text:style-name="P14"/>
      <text:p text:style-name="P14">Brewer’s Friend has 8 printable brew day sheets and checklists, a recipe print feature, and a brew session print feature. Users print from Brewer’s Friend over <text:span text:style-name="T4">8000 </text:span>times per month. We estimate brewers pickup these sheets an average of 22 times! Brewers save these printed sheets and share them with friends. There is nothing like having your brand sitting right on your customer's table in the real world.</text:p>
      <text:p text:style-name="P14"/>
      <table:table table:name="Table3" table:style-name="Table3">
        <table:table-column table:style-name="Table3.A" table:number-columns-repeated="4"/>
        <table:table-row>
          <table:table-cell table:style-name="Table3.A1" office:value-type="string">
            <text:p text:style-name="P23"><text:span text:style-name="T9">Printable Page</text:span></text:p>
          </table:table-cell>
          <table:table-cell table:style-name="Table3.A1" office:value-type="string">
            <text:p text:style-name="P21">1 month</text:p>
          </table:table-cell>
          <table:table-cell table:style-name="Table3.A1" office:value-type="string">
            <text:p text:style-name="P23"><text:span text:style-name="T9">3 months (20% off)</text:span></text:p>
          </table:table-cell>
          <table:table-cell table:style-name="Table3.A1" office:value-type="string">
            <text:p text:style-name="P23"><text:span text:style-name="T9">12 months (30% off)</text:span></text:p>
          </table:table-cell>
        </table:table-row>
        <table:table-row>
          <table:table-cell table:style-name="Table3.A1" office:value-type="string">
            <text:p text:style-name="P22"><text:span text:style-name="T8">8 static PDFs</text:span></text:p>
          </table:table-cell>
          <table:table-cell table:style-name="Table3.A1" office:value-type="string">
            <text:p text:style-name="P22"><text:span text:style-name="T8">(3 month minimum required)</text:span></text:p>
          </table:table-cell>
          <table:table-cell table:style-name="Table3.C2" office:value-type="currency" office:currency="USD" office:value="360">
            <text:p text:style-name="P20">$360</text:p>
          </table:table-cell>
          <table:table-cell table:style-name="Table3.C2" office:value-type="currency" office:currency="USD" office:value="1260">
            <text:p text:style-name="P20">$1,260</text:p>
          </table:table-cell>
        </table:table-row>
        <table:table-row>
          <table:table-cell table:style-name="Table3.A1" office:value-type="string">
            <text:p text:style-name="P22"><text:span text:style-name="T8">Recipe Print</text:span></text:p>
          </table:table-cell>
          <table:table-cell table:style-name="Table3.A1" office:value-type="string">
            <text:p text:style-name="P20">$100</text:p>
          </table:table-cell>
          <table:table-cell table:style-name="Table3.A1" office:value-type="string">
            <text:p text:style-name="P20">$240</text:p>
          </table:table-cell>
          <table:table-cell table:style-name="Table3.A1" office:value-type="string">
            <text:p text:style-name="P20">$840</text:p>
          </table:table-cell>
        </table:table-row>
        <table:table-row>
          <table:table-cell table:style-name="Table3.A1" office:value-type="string">
            <text:p text:style-name="P22"><text:span text:style-name="T8">Brew Session Print</text:span></text:p>
          </table:table-cell>
          <table:table-cell table:style-name="Table3.A1" office:value-type="string">
            <text:p text:style-name="P20">$100</text:p>
          </table:table-cell>
          <table:table-cell table:style-name="Table3.A1" office:value-type="string">
            <text:p text:style-name="P20">$240</text:p>
          </table:table-cell>
          <table:table-cell table:style-name="Table3.A1" office:value-type="string">
            <text:p text:style-name="P20">$840</text:p>
          </table:table-cell>
        </table:table-row>
      </table:table>
      <text:p text:style-name="P14"/>
      <text:p text:style-name="P14"/>
      <text:p text:style-name="P14"/>
      <text:p text:style-name="P10"/>
      <text:p text:style-name="P10"/>
      <text:h text:style-name="P1" text:outline-level="1"><text:span text:style-name="T5">Facebook / Twitter / Google Plus posts</text:span></text:h>
      <text:p text:style-name="P14"/>
      <text:p text:style-name="P14">We share on Facebook, Twitter, and Google Plus for $25 (to all 3 networks).</text:p>
      <text:p text:style-name="P14"/>
      <text:p text:style-name="P10"/>
      <text:h text:style-name="P2" text:outline-level="1"><text:span text:style-name="T5">Blog Posts About Your Product Written By Us</text:span></text:h>
      <text:p text:style-name="P14"/>
      <text:p text:style-name="P14">Blog posts stay on the home page for 2-3 months and live in the archives indefinitely. <text:s/>Includes a share on Facebook, Twitter, and Google Plus when a post goes live. </text:p>
      <text:p text:style-name="P10"/>
      <text:p text:style-name="P14">Blog posts will contain several high quality photos. You will be able to approve the post before it goes live and provide feedback. <text:s/>We do want to maintain our independence as a trusted source of information for brewers.</text:p>
      <text:p text:style-name="P10"/>
      <text:p text:style-name="P14">Blog post price: $250. </text:p>
      <text:p text:style-name="P14"/>
      <text:p text:style-name="P14"/>
      <text:p text:style-name="P14"/>
      <text:p text:style-name="P17"/>
      <text:h text:style-name="P1" text:outline-level="1"><text:span text:style-name="T5">Mobile App Advertisements</text:span></text:h>
      <text:p text:style-name="Text_20_body"><text:span text:style-name="T12"/></text:p>
      <text:p text:style-name="P14">We have a free iPhone app, and a free Android app. <text:s/>Mobile advertisements are said to be the most 'intimate'. You may reserve a 3 month or 1 year dedicated slot in these apps:</text:p>
      <text:p text:style-name="P14"/>
      <text:p text:style-name="P14"/>
      <table:table table:name="Table4" table:style-name="Table4">
        <table:table-column table:style-name="Table4.A"/>
        <table:table-column table:style-name="Table4.B"/>
        <table:table-column table:style-name="Table4.C"/>
        <table:table-row>
          <table:table-cell table:style-name="Table4.A1" office:value-type="string">
            <text:p text:style-name="P22"><text:span text:style-name="T7">Mobile App Ads</text:span></text:p>
          </table:table-cell>
          <table:table-cell table:style-name="Table4.A1" office:value-type="string">
            <text:p text:style-name="P22"><text:span text:style-name="T7">3 months </text:span></text:p>
          </table:table-cell>
          <table:table-cell table:style-name="Table4.A1" office:value-type="string">
            <text:p text:style-name="P22"><text:span text:style-name="T7">12 months (10% off)</text:span></text:p>
          </table:table-cell>
        </table:table-row>
        <table:table-row>
          <table:table-cell table:style-name="Table4.A1" office:value-type="string">
            <text:p text:style-name="P22"><text:span text:style-name="T8">iPhone ‘Free’</text:span></text:p>
          </table:table-cell>
          <table:table-cell table:style-name="Table4.A1" office:value-type="string">
            <text:p text:style-name="P20">$750</text:p>
          </table:table-cell>
          <table:table-cell table:style-name="Table4.A1" office:value-type="string">
            <text:p text:style-name="P20">$2700</text:p>
          </table:table-cell>
        </table:table-row>
        <table:table-row>
          <table:table-cell table:style-name="Table4.A1" office:value-type="string">
            <text:p text:style-name="P22"><text:span text:style-name="T8">Android ‘Free’</text:span></text:p>
          </table:table-cell>
          <table:table-cell table:style-name="Table4.A1" office:value-type="string">
            <text:p text:style-name="P20">$750</text:p>
          </table:table-cell>
          <table:table-cell table:style-name="Table4.A1" office:value-type="string">
            <text:p text:style-name="P20">$2700</text:p>
          </table:table-cell>
        </table:table-row>
      </table:table>
      <text:p text:style-name="P14"/>
      <text:p text:style-name="P14"/>
      <text:p text:style-name="P14"/>
      <text:p text:style-name="P24"/>
      <text:h text:style-name="Heading_20_1" text:outline-level="1"><text:span text:style-name="T5">Other Information</text:span></text:h>
      <text:list xml:id="list2498372185070629533" text:style-name="L1">
        <text:list-header>
          <text:p text:style-name="P15"/>
        </text:list-header>
        <text:list-item>
          <text:p text:style-name="P11">Active vendors get a complimentary premium subscription to our brewing software and may post in the Vendor Specials section in our forum.</text:p>
        </text:list-item>
      </text:list>
      <text:p text:style-name="P5"/>
      <text:list xml:id="list34343107" text:continue-numbering="true" text:style-name="L1">
        <text:list-item>
          <text:p text:style-name="P15">Minimum order of $100.<text:line-break/></text:p>
        </text:list-item>
        <text:list-item>
          <text:p text:style-name="P15">Active vendors get a complimentary premium subscription to our brewing software and may post in the Vendor Specials section in our forum.</text:p>
          <text:p text:style-name="P15"/>
        </text:list-item>
      </text:list>
      <text:p text:style-name="P17"/>
      <text:h text:style-name="P1" text:outline-level="1"><text:span text:style-name="T5">Partner Program</text:span></text:h>
      <text:p text:style-name="P17"/>
      <text:p text:style-name="P14">You might also be interested in our partner program. <text:s/>It is specifically for home brew stores, online vendors, and online brewing sites. <text:s/>We offers a 40% commission of each premium subscription sale.</text:p>
      <text:p text:style-name="P14"/>
      <text:p text:style-name="P5">The program is a win-win for everyone. Our website reinforces brewers by helping them avoid pitfalls, discover process improvements, and stay organized. <text:s/>The more happy brewers there are out there, the better your business will do.</text:p>
      <text:p text:style-name="P5"/>
      <text:p text:style-name="P5"><text:a xlink:type="simple" xlink:href="http://www.brewersfriend.com/homebrew/partnerprogram/">http://www.brewersfriend.com/homebrew/partnerprogra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useoSans500" svg:font-family="MuseoSans500, Helvetica, Arial, sans-serif"/>
    <style:font-face style:name="OpenSymbol" svg:font-family="OpenSymbol"/>
    <style:font-face style:name="Lobster 1.4" svg:font-family="'Lobster 1.4'" style:font-family-generic="modern" style:font-pitch="variable"/>
    <style:font-face style:name="Times New Roman1"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_20__28_var_29_" draw:display-name="Fine Dashed (var)" draw:style="rect" draw:dots1="1" draw:dots1-length="197%" draw:distance="197%"/>
    <draw:stroke-dash draw:name="Fine_20_Dotted" draw:display-name="Fine Dotted" draw:style="rect" draw:dots1="1" draw:distance="0.1799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9252in" style:type="right" style:leader-style="dotted" style:leader-text="."/>
        </style:tab-stops>
      </style:paragraph-properties>
      <style:text-properties style:font-name="Calibri1"/>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7283in"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1Level0"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List1Level1"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List1Level2"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List1Level3"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List1Level4"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List1Level5"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List1Level6"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List1Level7"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List1Level8"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style:text-properties style:font-name="Arial"/>
      </text:list-level-style-bullet>
      <text:list-level-style-bullet text:level="2" text:style-name="List1Level1" text:bullet-char="○">
        <style:list-level-properties text:space-before="0.75in" text:min-label-width="0.25in"/>
        <style:text-properties style:font-name="Arial"/>
      </text:list-level-style-bullet>
      <text:list-level-style-bullet text:level="3" text:style-name="List1Level2" text:bullet-char="■">
        <style:list-level-properties text:min-label-width="1.5in" text:min-label-distance="0.1252in" fo:text-align="end"/>
        <style:text-properties style:font-name="Arial"/>
      </text:list-level-style-bullet>
      <text:list-level-style-bullet text:level="4" text:style-name="List1Level3" text:bullet-char="●">
        <style:list-level-properties text:space-before="1.75in" text:min-label-width="0.25in"/>
        <style:text-properties style:font-name="Arial"/>
      </text:list-level-style-bullet>
      <text:list-level-style-bullet text:level="5" text:style-name="List1Level4" text:bullet-char="○">
        <style:list-level-properties text:space-before="2.25in" text:min-label-width="0.25in"/>
        <style:text-properties style:font-name="Arial"/>
      </text:list-level-style-bullet>
      <text:list-level-style-bullet text:level="6" text:style-name="List1Level5" text:bullet-char="■">
        <style:list-level-properties text:min-label-width="3in" text:min-label-distance="0.1252in" fo:text-align="end"/>
        <style:text-properties style:font-name="Arial"/>
      </text:list-level-style-bullet>
      <text:list-level-style-bullet text:level="7" text:style-name="List1Level6" text:bullet-char="●">
        <style:list-level-properties text:space-before="3.25in" text:min-label-width="0.25in"/>
        <style:text-properties style:font-name="Arial"/>
      </text:list-level-style-bullet>
      <text:list-level-style-bullet text:level="8" text:style-name="List1Level7" text:bullet-char="○">
        <style:list-level-properties text:space-before="3.75in" text:min-label-width="0.25in"/>
        <style:text-properties style:font-name="Arial"/>
      </text:list-level-style-bullet>
      <text:list-level-style-bullet text:level="9" text:style-name="List1Level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 style:family="paragraph">
      <style:paragraph-properties fo:margin-left="0in" fo:margin-right="0in" fo:margin-top="0in" fo:margin-bottom="0in" fo:line-height="100%" fo:text-indent="0in"/>
    </style:style>
    <style:style style:name="MP3" style:family="paragraph">
      <style:paragraph-properties fo:margin-left="0in" fo:margin-right="0in" fo:margin-top="0in" fo:margin-bottom="0in" fo:line-height="100%" fo:text-indent="0in"/>
      <style:text-properties style:use-window-font-color="true" style:text-outline="false" style:text-line-through-style="none" style:font-name="Lobster 1.4" fo:font-size="32pt" fo:font-style="italic" fo:text-shadow="none" style:text-underline-style="none" fo:font-weight="bold" style:letter-kerning="true" style:font-name-asian="Microsoft YaHei" style:font-size-asian="32pt" style:font-style-asian="italic" style:font-weight-asian="bold" style:font-name-complex="Mangal" style:font-size-complex="32pt" style:font-style-complex="italic" style:font-weight-complex="bold" style:text-emphasize="none" style:font-relief="none" style:text-overline-style="none" style:text-overline-color="font-color"/>
    </style:style>
    <style:style style:name="MP4" style:family="paragraph">
      <style:paragraph-properties fo:margin-left="0in" fo:margin-right="0in" fo:margin-top="0in" fo:margin-bottom="0in" fo:line-height="100%" fo:text-align="center" fo:text-indent="0in"/>
    </style:style>
    <style:style style:name="MP5"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0pt" fo:font-style="italic" fo:text-shadow="none" style:text-underline-style="none" fo:font-weight="normal" style:letter-kerning="true" style:font-name-asian="Microsoft YaHei"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MT1" style:family="text">
      <style:text-properties style:use-window-font-color="true" style:text-outline="false" style:text-line-through-style="none" style:font-name="Lobster 1.4" fo:font-size="32pt" fo:font-style="italic" fo:text-shadow="none" style:text-underline-style="none" fo:font-weight="bold" style:letter-kerning="true" style:font-name-asian="Microsoft YaHei" style:font-size-asian="32pt" style:font-style-asian="italic" style:font-weight-asian="bold" style:font-name-complex="Mangal" style:font-size-complex="32pt" style:font-style-complex="italic" style:font-weight-complex="bold" style:text-emphasize="none" style:font-relief="none" style:text-overline-style="none" style:text-overline-color="font-color"/>
    </style:style>
    <style:style style:name="MT2" style:family="text">
      <style:text-properties style:use-window-font-color="true" style:text-outline="false" style:text-line-through-style="none" style:font-name="Arial1" fo:font-size="10pt" fo:font-style="italic" fo:text-shadow="none" style:text-underline-style="none" fo:font-weight="normal" style:letter-kerning="true" style:font-name-asian="Microsoft YaHei"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M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in" svg:stroke-color="#000000" draw:marker-start="" draw:marker-start-width="0.1181in" draw:marker-start-center="false" draw:marker-end="" draw:marker-end-width="0.1181in" draw:marker-end-center="false" draw:fill="none" draw:fill-color="#ffffff" fo:min-height="0.0728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in" svg:stroke-color="#000000" draw:marker-start="" draw:marker-start-width="0.1181in" draw:marker-start-center="false" draw:marker-end="" draw:marker-end-width="0.1181in" draw:marker-end-center="false" draw:fill="none" draw:fill-color="#ffffff" fo:min-height="0in"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402in" svg:stroke-color="#ff950e" draw:marker-start="" draw:marker-start-width="0.139in" draw:marker-start-center="false" draw:marker-end="" draw:marker-end-width="0.139in" draw:marker-end-center="false" draw:fill="solid" draw:fill-color="#000000" draw:textarea-horizontal-align="center" draw:textarea-vertical-align="middle" fo:padding-top="0.0689in" fo:padding-bottom="0.0689in" fo:padding-left="0.1181in" fo:padding-right="0.1181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draw:frame text:anchor-type="paragraph" draw:z-index="6" draw:style-name="Mgr1" draw:text-style-name="MP1" svg:width="1.0004in" svg:height="1.0331in" svg:x="0in" svg:y="0.0071in"><draw:image xlink:href="Pictures/10000201000005DC0000060EC76F35A1.png" xlink:type="simple" xlink:show="embed" xlink:actuate="onLoad"><text:p/></draw:image></draw:frame></text:p>
        <text:p text:style-name="Header"><draw:frame text:anchor-type="paragraph" draw:z-index="13" draw:style-name="Mgr2" draw:text-style-name="MP3" svg:width="5.2496in" svg:height="0.6551in" svg:x="0.9398in" svg:y="0.0071in"><draw:text-box><text:p text:style-name="MP2"><text:span text:style-name="MT1">Brewer's Friend</text:span></text:p></draw:text-box></draw:frame></text:p>
        <text:p text:style-name="Header"><draw:frame text:anchor-type="paragraph" draw:z-index="27" draw:style-name="Mgr3" draw:text-style-name="MP5" svg:width="2.1142in" svg:height="0.2594in" svg:x="4.0752in" svg:y="0.1382in"><draw:text-box><text:p text:style-name="MP4"><text:span text:style-name="MT2">Brewing With Total Confidence</text:span></text:p></draw:text-box></draw:frame></text:p>
        <text:p text:style-name="Header"/>
        <text:p text:style-name="Header"><draw:line text:anchor-type="paragraph" draw:z-index="20" draw:style-name="Mgr4" draw:text-style-name="MP1" svg:x1="1in" svg:y1="0.0138in" svg:x2="6.8311in" svg:y2="0.0138in"><text:p/></draw:lin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8T22:51:56.73</meta:creation-date>
    <meta:generator>OpenOffice.org/3.4.1$Win32 OpenOffice.org_project/341m1$Build-9593</meta:generator>
    <dc:date>2013-06-05T14:21:24.62</dc:date>
    <meta:editing-duration>PT3H43M42S</meta:editing-duration>
    <meta:editing-cycles>34</meta:editing-cycles>
    <meta:document-statistic meta:table-count="4" meta:image-count="0" meta:object-count="0" meta:page-count="7" meta:paragraph-count="112" meta:word-count="985" meta:character-count="5648"/>
  </office:meta>
</office:document-meta>
</file>